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ovenlaan 6, 7325 ZC Apeldoorn, het plaats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6-2025</text:p>
            <text:p text:style-name="common-al">Zaaknummer:  0200577048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551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1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1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70480</meta:user-defined>
    <dc:language>nl</dc:language>
    <meta:user-defined meta:name="OVERHEIDop.locatietype/OVERHEIDop.gebiedsmarkering">Punt</meta:user-defined>
    <meta:user-defined meta:name="DC.title">Aanvraag Omgevingsvergunning De Hovenlaan 6, 7325 ZC Apeldoorn, het plaatsen van een kozij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513</meta:user-defined>
    <meta:user-defined meta:name="OVERHEIDop.GmbID/DC.identifier">gmb-2025-255513</meta:user-defined>
    <meta:user-defined meta:name="OVERHEIDop.versieInformatie"/>
  </office:meta>
</office:document-meta>
</file>