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. Adelbertstraat 9, 6585XD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melding ontvangen waarvoor geen vergunningsplicht geldt voor de locatie St. Adelbertstraat 9, 6585XD Mook. De melding is geregistreerd onder zaaknummer Z2025-0000010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551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02</meta:user-defined>
    <meta:user-defined meta:name="DCTERMS.abstract">Betreft: Melding op locatie St. Adelbertstraat 9, 6585XD Mook</meta:user-defined>
    <dc:language>nl</dc:language>
    <meta:user-defined meta:name="OVERHEIDop.locatietype/OVERHEIDop.gebiedsmarkering">Vlak</meta:user-defined>
    <meta:user-defined meta:name="DC.title">Kennisgeving melding, St. Adelbertstraat 9, 6585XD Moo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11</meta:user-defined>
    <meta:user-defined meta:name="OVERHEIDop.GmbID/DC.identifier">gmb-2025-255511</meta:user-defined>
    <meta:user-defined meta:name="OVERHEIDop.versieInformatie"/>
  </office:meta>
</office:document-meta>
</file>