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ToestemmingJazz and More 2025Beekstraat 1, 8162HA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Jazz and More 2025 aan Beekstraat 1, 8162HA Epe. De organisatie heeft een meerjarenvergunning.</text:p>
            <text:p text:style-name="common-al">Zaaknummer: 1219066</text:p>
            <text:p text:style-name="common-al">Datum en tijdstippen: • 26 juli 2025• 2 augustus 2025• 9 augustus 2025• 16 augustus 2025• 23 augustus 2025Aanvangstijden van 15.00 tot 21.00 uur</text:p>
            <text:p text:style-name="common-al">Activiteit: Jazz en More 2025</text:p>
            <text:p text:style-name="common-al">
            <text:span text:style-name="nadrukvet">Heeft u vragen of wilt u de stukken bekijken?</text:span>
          </text:p>
            <text:p text:style-name="common-al">De 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55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076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ToestemmingJazz and More 2025Beekstraat 1, 8162HA Epe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01</meta:user-defined>
    <meta:user-defined meta:name="OVERHEIDop.GmbID/DC.identifier">gmb-2025-255501</meta:user-defined>
    <meta:user-defined meta:name="OVERHEIDop.versieInformatie"/>
  </office:meta>
</office:document-meta>
</file>