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de Oudeweg 68, 2811NW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4 een aanvraag om een omgevingsvergunning ontvangen. Het gaat over het plaatsen van een kleine steiger bij perceel 1090 landje op de locatie nabij de Oudeweg 68, 2811NW Reeuwijk. De aanvraag is geregistreerd onder kenmerk 2024-0002717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17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de Oudeweg 68, 2811NW Reeuwijk</meta:user-defined>
    <meta:user-defined meta:name="DCTERMS.W3CDTF/DCTERMS.available">2025-01-02</meta:user-defined>
    <meta:user-defined meta:name="DCTERMS.W3CDTF/OVERHEIDop.jaargang">2025</meta:user-defined>
    <meta:user-defined meta:name="OVERHEIDop.publicationIssue">2555</meta:user-defined>
    <meta:user-defined meta:name="OVERHEIDop.GmbID/DC.identifier">gmb-2025-2555</meta:user-defined>
    <meta:user-defined meta:name="OVERHEIDop.versieInformatie"/>
  </office:meta>
</office:document-meta>
</file>