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Zomerweekend Rijsbergen op 14-06-2025 en 15-06-2025 op locatie Kennedyplein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op 10 juni 2025 een besluit genomen op de aanvraag, geregistreerd onder zaaknummer 0879ZV202500509, voor het organiseren van het Zomerweekend Rijsbergen op 14-06-2025 en 15-06-2025 op locatie Kennedyplein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50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1 juni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4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509</meta:user-defined>
    <dc:language>nl</dc:language>
    <meta:user-defined meta:name="OVERHEIDop.locatietype/OVERHEIDop.gebiedsmarkering">Punt</meta:user-defined>
    <meta:user-defined meta:name="DC.title">Kennisgeving voor het organiseren van het Zomerweekend Rijsbergen op 14-06-2025 en 15-06-2025 op locatie Kennedyplein in Rijsbergen</meta:user-defined>
    <meta:user-defined meta:name="DCTERMS.W3CDTF/DCTERMS.available">2025-06-12</meta:user-defined>
    <meta:user-defined meta:name="DCTERMS.W3CDTF/OVERHEIDop.jaargang">2025</meta:user-defined>
    <meta:user-defined meta:name="OVERHEIDop.publicationIssue">255493</meta:user-defined>
    <meta:user-defined meta:name="OVERHEIDop.GmbID/DC.identifier">gmb-2025-255493</meta:user-defined>
    <meta:user-defined meta:name="OVERHEIDop.versieInformatie"/>
  </office:meta>
</office:document-meta>
</file>