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Kachel FM op 19, 20 en 21 september 2025 in het weiland tegenover Tibbensteeg 3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4469</text:p>
            <text:p text:style-name="common-al">
            <text:span text:style-name="nadrukvet">Ingekomen:</text:span> 04-06-2025</text:p>
            <text:p text:style-name="common-al">
            <text:span text:style-name="nadrukvet">Locatie:</text:span> in het weiland tegenover Tibbensteeg 3 Dalfsen</text:p>
            <text:p text:style-name="common-al">
            <text:span text:style-name="nadrukvet">Projectomschrijving:</text:span> Het organiseren van Kachel FM op 19, 20 en 21 sept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48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8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8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4469</meta:user-defined>
    <meta:user-defined meta:name="DCTERMS.abstract">Het organiseren van Kachel FM op 19, 20 en 21 september 2025</meta:user-defined>
    <dc:language>nl</dc:language>
    <meta:user-defined meta:name="OVERHEIDop.locatietype/OVERHEIDop.gebiedsmarkering">Punt</meta:user-defined>
    <meta:user-defined meta:name="DC.title">Ontvangen aanvraag evenementenvergunning, voor Het organiseren van Kachel FM op 19, 20 en 21 september 2025 in het weiland tegenover Tibbensteeg 3 Dalfs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5486</meta:user-defined>
    <meta:user-defined meta:name="OVERHEIDop.GmbID/DC.identifier">gmb-2025-255486</meta:user-defined>
    <meta:user-defined meta:name="OVERHEIDop.versieInformatie"/>
  </office:meta>
</office:document-meta>
</file>