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ircus in de Zorg op de locatie Sint Liduinastraat 10 te Schiedam op 1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juni 2025 een vergunning verleend voor het organiseren van evenement Circus in de Zorg op de locatie Sint Liduinastraat 10 te Schiedam op 1 oktober 2025 van 11.00 uur tot 16.30 uur (opbouw op 30 september 2025 van 09.00 tot 12.00 uur, afbouw op 1 oktober 2024 van 16.30 uur tot 18.30 uur). Circus in de Zorg.</text:p>
            <text:p text:style-name="common-al"/>
            <text:p text:style-name="common-al">Vanaf 18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48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8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8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ircus in de Zorg op 1 oktober 2025</meta:user-defined>
    <dc:language>nl</dc:language>
    <meta:user-defined meta:name="OVERHEIDop.locatietype/OVERHEIDop.gebiedsmarkering">Adres</meta:user-defined>
    <meta:user-defined meta:name="DC.title">Verleende vergunning Circus in de Zorg op de locatie Sint Liduinastraat 10 te Schiedam op 1 oktober 2025</meta:user-defined>
    <meta:user-defined meta:name="DCTERMS.W3CDTF/DCTERMS.available">2025-06-18</meta:user-defined>
    <meta:user-defined meta:name="DCTERMS.W3CDTF/OVERHEIDop.jaargang">2025</meta:user-defined>
    <meta:user-defined meta:name="OVERHEIDop.publicationIssue">255485</meta:user-defined>
    <meta:user-defined meta:name="OVERHEIDop.GmbID/DC.identifier">gmb-2025-255485</meta:user-defined>
    <meta:user-defined meta:name="OVERHEIDop.versieInformatie"/>
  </office:meta>
</office:document-meta>
</file>