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aby Shower/gender Review op 5 juli 2025, op het veld Pastoor van Zant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melding evenement ontvangen voor de locatie op het veld Pastoor van Zantenlaan 1. De melding is geregistreerd onder zaaknummer Z2025-00004563. De melding betreft Baby Shower/gender Review op 5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5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48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563</meta:user-defined>
    <meta:user-defined meta:name="DCTERMS.abstract">Betreft: melding op locatie op het veld Pastoor van Zantenlaan 1</meta:user-defined>
    <dc:language>nl</dc:language>
    <meta:user-defined meta:name="OVERHEIDop.locatietype/OVERHEIDop.gebiedsmarkering">Punt</meta:user-defined>
    <meta:user-defined meta:name="DC.title">Melding Baby Shower/gender Review op 5 juli 2025, op het veld Pastoor van Zantenlaan 1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84</meta:user-defined>
    <meta:user-defined meta:name="OVERHEIDop.GmbID/DC.identifier">gmb-2025-255484</meta:user-defined>
    <meta:user-defined meta:name="OVERHEIDop.versieInformatie"/>
  </office:meta>
</office:document-meta>
</file>