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Lupinestraat 78 t/m 140B, 6466S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0207</text:span>
            </text:span>
          </text:p>
            <text:p text:style-name="common-al">De gemeente ontving op 19 februari 2025 een aanvraag omgevingsvergunning voor het, in afwijking van het vigerende omgevingsplan, mogelijk maken van een woonfunctie met zorg en de daarbij behorende faciliteiten zoals een keuken incl. afwasruimte, administratieve ruimten, woonkamer, washok etc. alsmede een extra verblijfsruimte, in een deel van het appartementencomplex Lupinehof op de locatie Lupinestraat 78 t/m 140B (even), 6466SK Kerkrade.</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5 jun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54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7</meta:user-defined>
    <dc:language>nl</dc:language>
    <meta:user-defined meta:name="DC.title">BOPA vergunning Lupinestraat 78 t/m 140B, 6466SK Kerkrade</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712</meta:user-defined>
    <meta:user-defined meta:name="OVERHEIDop.publicationIssue">255483</meta:user-defined>
    <meta:user-defined meta:name="OVERHEIDop.GmbID/DC.identifier">gmb-2025-255483</meta:user-defined>
    <meta:user-defined meta:name="OVERHEIDop.versieInformatie"/>
  </office:meta>
</office:document-meta>
</file>