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, Noorder Parallelweg 51, 5142 GZ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is een aanvraag omgevingsvergunning ontvangen voor het aanvragen van een vergunning voor het vergroten en verduurzamen van de woning en het maken van een in-/uitrit op de locatie Noorder Parallelweg 51, 5142 GZ Waalwijk. De aanvraag is geregistreerd onder zaaknummer WWK-2025-012430. </text:p>
            <text:p text:style-name="common-al">De aanvraag betreft de volgende activiteit: </text:p>
            <text:p text:style-name="common-al"/>
            <text:p text:style-name="common-al">• Bouwactiviteit (omgevingsplan)</text:p>
            <text:p text:style-name="common-al">• Uitweg maken, hebben of veranderen of het gebruik daarvan veranderen</text:p>
            <text:p text:style-name="common-al"/>
            <text:p text:style-name="common-al">De aanvraag is op 03-06-2025 door de aanvrager ingetrokken.</text:p>
            <text:p text:style-name="common-al"/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afdeling 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54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WK-2025-012430</meta:user-defined>
    <dc:language>nl</dc:language>
    <meta:user-defined meta:name="OVERHEIDop.locatietype/OVERHEIDop.gebiedsmarkering">Adres</meta:user-defined>
    <meta:user-defined meta:name="DC.title">Aanvraag ingetrokken omgevingsvergunning, Noorder Parallelweg 51, 5142 GZ Waal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482</meta:user-defined>
    <meta:user-defined meta:name="OVERHEIDop.GmbID/DC.identifier">gmb-2025-255482</meta:user-defined>
    <meta:user-defined meta:name="OVERHEIDop.versieInformatie"/>
  </office:meta>
</office:document-meta>
</file>