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ruimte tussen oliestraat 21 en 19 te Gennep - </text:span>het plaatsen van een container (Z2025-00000743, ontvangstdatum 10 jun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548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48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43</meta:user-defined>
    <meta:user-defined meta:name="DCTERMS.abstract">Betreft: aanvraag Omgevingsvergunning - openbare ruimte tussen oliestraat 21 en 19 t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480</meta:user-defined>
    <meta:user-defined meta:name="OVERHEIDop.GmbID/DC.identifier">gmb-2025-255480</meta:user-defined>
    <meta:user-defined meta:name="OVERHEIDop.versieInformatie"/>
  </office:meta>
</office:document-meta>
</file>