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eizerserf 33 t/m 37b en Achter de Keizer 15 te Nijverdal“</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donderdag 23 januari 2025 gedurende zes weken, tot en met donderdag 6 maart 2025 ter inzage het besluit van de raad van de gemeente Hellendoorn van 17 december 2024, nummer Z2023-00001561 tot vaststelling van het bestemmingsplan “Keizerserf 33 t/m 37b en Achter de Keizer 15 te Nijverdal”.</text:p>
            <text:p text:style-name="common-al">De planidentificatie van het plan is NL.IMRO.0163.BPNDKEIADKEI-VG01. Het inzien van de stukken kan alleen op afspraak. Een afspraak maken kan via telefoonnummer 0548-630 000</text:p>
            <text:p text:style-name="common-al"/>
            <text:p text:style-name="common-al">U kunt het vastgestelde bestemmingsplan inzien via het digitaal systeem Omgevingswet.nl via de link: </text:p>
            <text:p text:style-name="common-al">
            <text:a xlink:href="https://omgevingswet.overheid.nl/regels-op-de-kaart/documenten/NL-IMRO-0163-BPNDKEIADKEI-VG01-1/plekinfo?locatie=keizerserf-33-7442mg-nijverdal&amp;session=1371ee78-670c-4324-b987-1abb34619392" xlink:type="simple">bestemmingsplan Keizerserf 33 t/m 37b en Achter de Keizer 15 te Nijverdal</text:a>
          </text:p>
            <text:p text:style-name="common-al">Dit bestemmingsplan heeft tot doel om een herontwikkeling van de percelen Keizerserf 33 t/m 37b (oneven) en Achter de Keizer 15 te Nijverdal planologisch mogelijk te maken, waarbij:</text:p>
            <text:p text:style-name="common-al"/>
            <text:list text:style-name="id1-3-2-1-1-8">
              <text:list-item text:style-override="id1-3-2-1-1-8-1">
                <text:number>•</text:number>
                <text:p text:style-name="al">er 16 appartementen worden gerealiseerd op de percelen Keizerserf 33 t/m 37b te Nijverdal (waarvan er drie vervanging betreffen van bestaande woningen);</text:p>
              </text:list-item>
              <text:list-item text:style-override="id1-3-2-1-1-8-2">
                <text:number>•</text:number>
                <text:p text:style-name="al">een bestaand kantoor op het perceel Achter de Keizer 15 te Nijverdal wordt getransformeerd tot twee appartementen.</text:p>
              </text:list-item>
            </text:list>
            <text:p text:style-name="common-al"/>
            <text:p text:style-name="common-al">Belanghebbenden kunnen gedurende de termijn van terinzagelegging beroep instellen tegen het besluit tot vaststelling van het bestemmingsplan bij de Afdeling bestuursrechtspraak van de Raad van State, Postbus 20019, 2500 EA Den Haag.</text:p>
            <text:p text:style-name="common-al">Het beroepschrift dient ondertekend te zijn en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
            <text:p text:style-name="common-al">Het is voor een burger ook mogelijk om beroep aan te tekenen via het digitaal loket. Klik voor meer informatie hierover op deze (hyper)link; <text:a xlink:href="https://loket.raadvanstate.nl/digitaal-loket/" xlink:type="simple">https://loket.raadvanstate.nl/digitaal-loket/</text:a>. Om daarvan gebruik te kunnen maken, dient u de beschikking te hebben over een DigiD-code.</text:p>
            <text:p text:style-name="common-al"/>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54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NDKEIADKEI-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eizerserf 33 t/m 37b en Achter de Keizer 15 te Nijverdal“</meta:user-defined>
    <meta:user-defined meta:name="DCTERMS.W3CDTF/DCTERMS.available">2025-01-22</meta:user-defined>
    <meta:user-defined meta:name="DCTERMS.W3CDTF/OVERHEIDop.jaargang">2025</meta:user-defined>
    <meta:user-defined meta:name="OVERHEIDop.publicationIssue">25548</meta:user-defined>
    <meta:user-defined meta:name="OVERHEIDop.GmbID/DC.identifier">gmb-2025-25548</meta:user-defined>
    <meta:user-defined meta:name="OVERHEIDop.versieInformatie"/>
  </office:meta>
</office:document-meta>
</file>