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ijgebouw, Planetenveld 1, 3893 G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besloten om de beslistermijn op de aanvraag met zaaknummer 00500000090917 voor het bouwen van een bijgebouw op locatie Planetenveld 1, 3893 GE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54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91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nging beslistermijn voor het bouwen van een bijgebouw, Planetenveld 1, 3893 GE Zeewo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79</meta:user-defined>
    <meta:user-defined meta:name="OVERHEIDop.GmbID/DC.identifier">gmb-2025-255479</meta:user-defined>
    <meta:user-defined meta:name="OVERHEIDop.versieInformatie"/>
  </office:meta>
</office:document-meta>
</file>