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(tijdelijke) standplaatsvergunning - verkoop van snoep - d.d. 3 juni 2025 en 10 juni 2025 - Dorpsplein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op grond van de Algemene Plaatselijke Verordening Renswoude en de bijzondere wetten, de volgende vergunning is verleend:</text:p>
            <text:p text:style-name="common-al"/>
            <text:p text:style-name="common-al">Kenmerk: CLZ-00000378</text:p>
            <text:p text:style-name="common-al">Omschrijving: (tijdelijke) standplaatsvergunning</text:p>
            <text:p text:style-name="common-al">Locatie: Dorpsplein Renswoude</text:p>
            <text:p text:style-name="common-al">Activiteit: verkoop van snoep</text:p>
            <text:p text:style-name="common-al">Wanneer: d.d. 3 juni 2025 en 10 juni 2025</text:p>
            <text:p text:style-name="common-al">Verzenddatum: 1-6-2025</text:p>
            <text:p text:style-name="common-al"/>
            <text:p text:style-name="common-al">
            <text:span text:style-name="nadrukvet">Hoe kunt u bezwaar maken?</text:span>
          </text:p>
            <text:p text:style-name="common-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van Renswoude, Postbus 8, 3927 ZL RENSWOUDE.</text:p>
            <text:p text:style-name="common-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<text:p text:style-name="common-al">
            <text:span text:style-name="nadrukvet"/>
          </text:p>
            <text:p text:style-name="common-al">
            <text:span text:style-name="nadrukvet">Wilt u de start van de activiteiten tegenhouden?</text:span>
          </text:p>
            <text:p text:style-name="common-al">Het indienen van een bezwaarschrift heeft geen schorsende werking. Dit betekent dat de vergunninghouder van zijn vergunning gebruik kan maken, ook al is er een bezwaarschrift 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<text:p text:style-name="common-al">Stuur het verzoek om voorlopige voorziening naar: Rechtbank Midden-Nederland, Afdeling bestuursrecht, o.v.v. voorlopige voorzieningen, Postbus 16005, 3500 DA Utrecht.</text:p>
            <text:p text:style-name="common-al">Stuur een kopie van het bezwaarschrift mee naar de rechtbank. U kunt het verzoek om voorlopige voorziening ook digitaal indienen via de link <text:a xlink:href="http://loket.rechtspraak.nl/bestuursrecht" xlink:type="simple">http://loket.rechtspraak.nl/bestuursrecht</text:a>. Hiervoor heeft u een DigiD nodig.</text:p>
            <text:p text:style-name="common-al">
            <text:span text:style-name="nadrukvet"/>
          </text:p>
            <text:p text:style-name="common-al">
            <text:span text:style-name="nadrukvet">Meer informatie</text:span>
          </text:p>
            <text:p text:style-name="common-al">U kunt de verleende vergunning inzien en hierover vragen stellen. Hiervoor kunt u een afspraak maken met de gemeente. Dat kan via het telefoonnummer 0318 – 578 150.<text:span text:style-name="nadrukvet"/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255478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47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47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Renswoude - Verleende (tijdelijke) standplaatsvergunning - verkoop van snoep - d.d. 3 juni 2025 en 10 juni 2025 - Dorpsplein Renswoude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478</meta:user-defined>
    <meta:user-defined meta:name="OVERHEIDop.GmbID/DC.identifier">gmb-2025-255478</meta:user-defined>
    <meta:user-defined meta:name="OVERHEIDop.versieInformatie"/>
  </office:meta>
</office:document-meta>
</file>