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stellen van een hijskraan en een hoogwerker op de locatie Rijnstraat ong. te Alblasserdam zaaknummer Z-25-46428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pstellen van een hijskraan en een hoogwerker op de locatie Rijnstraat ong.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8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547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7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7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stellen van een hijskraan en een hoogwerker op de locatie Rijnstraat ong. te Alblasserdam zaaknummer Z-25-464280</meta:user-defined>
    <meta:user-defined meta:name="DCTERMS.W3CDTF/DCTERMS.available">2025-06-12</meta:user-defined>
    <meta:user-defined meta:name="DCTERMS.W3CDTF/OVERHEIDop.jaargang">2025</meta:user-defined>
    <meta:user-defined meta:name="OVERHEIDop.publicationIssue">255477</meta:user-defined>
    <meta:user-defined meta:name="OVERHEIDop.GmbID/DC.identifier">gmb-2025-255477</meta:user-defined>
    <meta:user-defined meta:name="OVERHEIDop.versieInformatie"/>
  </office:meta>
</office:document-meta>
</file>