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zingerweg 4, 9992TW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Eemsdelta een aanvraag ontvangen voor het plaatsen van een kleine windmolen op de locatie Huizingerweg 4, 9992TW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4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19</meta:user-defined>
    <meta:user-defined meta:name="DCTERMS.abstract">5 juni 2025 voor het plaatsen van een kleine windmolen op de locatie Huizingerweg 4, 9992TW Huizinge.</meta:user-defined>
    <dc:language>nl</dc:language>
    <meta:user-defined meta:name="OVERHEIDop.locatietype/OVERHEIDop.gebiedsmarkering">Vlak</meta:user-defined>
    <meta:user-defined meta:name="DC.title">Kennisgeving ontvangst aanvraag omgevingsvergunning Huizingerweg 4, 9992TW Huizin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475</meta:user-defined>
    <meta:user-defined meta:name="OVERHEIDop.GmbID/DC.identifier">gmb-2025-255475</meta:user-defined>
    <meta:user-defined meta:name="OVERHEIDop.versieInformatie"/>
  </office:meta>
</office:document-meta>
</file>