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woning op het perceel Simon Koopmanstraat 161 (voorlopig huisnummer)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besloten om de beslistermijn voor de aanvraag met zaaknummer Z2025-00000618 voor een omgevingsvergunning voor het bouwen van een woning op locatie Simon Koopmanstraat 161 (voorlopig huisnummer)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547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7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7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18</meta:user-defined>
    <meta:user-defined meta:name="DCTERMS.abstract">Betreft: Beschikking verlenging beslistermijn op locatie Simon Koopmanstraat 161 (voorlopig huisnummer) in Wervershoof</meta:user-defined>
    <dc:language>nl</dc:language>
    <meta:user-defined meta:name="OVERHEIDop.locatietype/OVERHEIDop.gebiedsmarkering">Vlak</meta:user-defined>
    <meta:user-defined meta:name="DC.title">Kennisgeving verlenging beslistermijn omgevingsvergunning voor het bouwen van een woning op het perceel Simon Koopmanstraat 161 (voorlopig huisnummer) in Wervershoof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473</meta:user-defined>
    <meta:user-defined meta:name="OVERHEIDop.GmbID/DC.identifier">gmb-2025-255473</meta:user-defined>
    <meta:user-defined meta:name="OVERHEIDop.versieInformatie"/>
  </office:meta>
</office:document-meta>
</file>