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procedure - definitief besluit omgevingsvergunning voor het realiseren van een schuur in de voortuin te Zeebies 19, 3232 G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chuur in de voortuin aan de Zeebies 19 in Brielle.</text:span>
          </text:p>
            <text:p text:style-name="common-al">
            
          </text:p>
            <text:p text:style-name="common-al">De gemeente Voorne aan Zee heeft een omgevingsvergunning verleend. De gemeente geeft hiermee toestemming voor het realiseren van een schuur in de voortuin van het perceel Zeebies 19, 3232 GD in Brielle.</text:p>
            <text:p text:style-name="common-al">De vergunning is verleend met een buitenplanse omgevingsplanactiviteit. (BOPA)</text:p>
            <text:p text:style-name="common-al"/>
            <text:p text:style-name="common-al">
            
          </text:p>
            <text:p text:style-name="common-al">
            <text:span text:style-name="nadrukvet">Waarom publiceert de gemeente dit bericht?</text:span>
          </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p>
            <text:p text:style-name="common-al">
            <text:span text:style-name="nadrukvet">Bent u het niet eens met de vergunning?</text:span>
          </text:p>
            <text:p text:style-name="common-al">
            
          </text:p>
            <text:p text:style-name="common-al">U kunt de gemeente laten weten dat u het niet eens bent met de vergunning. Dit</text:p>
            <text:p text:style-name="common-al">heet bezwaar maken. U kunt tot 6 weken na het verzenden van de vergunning</text:p>
            <text:p text:style-name="common-al">bezwaar maken als de vergunning tegen uw belangen ingaat. Voor informatie over</text:p>
            <text:p text:style-name="common-al">het bekijken van de documenten of andere vragen kunt u bellen via het</text:p>
            <text:p text:style-name="common-al">telefoonnummer 14 0181. Bezwaar maakt u door een bezwaarschrift in te dienen bij</text:p>
            <text:p text:style-name="common-al">het college van burgemeester en wethouders van Voorne aan Zee. Dit kan per post</text:p>
            <text:p text:style-name="common-al">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style-name="common-al">
            
          </text:p>
            <text:p text:style-name="common-al">
            <text:span text:style-name="nadrukvet">Wilt u de start van de activiteiten tegenhouden?</text:span>
          </text:p>
            <text:p text:style-name="common-al">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54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2752025</meta:user-defined>
    <dc:language>nl</dc:language>
    <meta:user-defined meta:name="OVERHEIDop.locatietype/OVERHEIDop.gebiedsmarkering">Punt</meta:user-defined>
    <meta:user-defined meta:name="DC.title">BOPA procedure - definitief besluit omgevingsvergunning voor het realiseren van een schuur in de voortuin te Zeebies 19, 3232 GD Brielle</meta:user-defined>
    <meta:user-defined meta:name="DCTERMS.W3CDTF/DCTERMS.available">2025-06-12</meta:user-defined>
    <meta:user-defined meta:name="DCTERMS.W3CDTF/OVERHEIDop.jaargang">2025</meta:user-defined>
    <meta:user-defined meta:name="OVERHEIDop.publicationIssue">255470</meta:user-defined>
    <meta:user-defined meta:name="OVERHEIDop.GmbID/DC.identifier">gmb-2025-255470</meta:user-defined>
    <meta:user-defined meta:name="OVERHEIDop.versieInformatie"/>
  </office:meta>
</office:document-meta>
</file>