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chutting  aan de de Bird 115, 8918 EW Leeuwarden (OV-2025-03064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schutting  aan de de Bird 115, 8918 EW Leeuwarden. Bij ons geregistreerd onder kenmerk: OV-2025-03064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0-06-2025. De gemeente Leeuwarden neemt daarover waarschijnlijk voor 05-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546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6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6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640</meta:user-defined>
    <dc:language>nl</dc:language>
    <meta:user-defined meta:name="OVERHEIDop.locatietype/OVERHEIDop.gebiedsmarkering">Punt</meta:user-defined>
    <meta:user-defined meta:name="DC.title">Aanvraag omgevingsvergunning voor het realiseren van een schutting  aan de de Bird 115, 8918 EW Leeuwarden (OV-2025-030640)</meta:user-defined>
    <meta:user-defined meta:name="DCTERMS.W3CDTF/DCTERMS.available">2025-06-12</meta:user-defined>
    <meta:user-defined meta:name="DCTERMS.W3CDTF/OVERHEIDop.jaargang">2025</meta:user-defined>
    <meta:user-defined meta:name="OVERHEIDop.publicationIssue">255462</meta:user-defined>
    <meta:user-defined meta:name="OVERHEIDop.GmbID/DC.identifier">gmb-2025-255462</meta:user-defined>
    <meta:user-defined meta:name="OVERHEIDop.versieInformatie"/>
  </office:meta>
</office:document-meta>
</file>