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KHD concert Kasteel Renswoude - d.d. 19 juli 2025 - Voorplein Kasteel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361</text:p>
            <text:p text:style-name="common-al">Omschrijving: KHD concert Kasteel Renswoude</text:p>
            <text:p text:style-name="common-al">Locatie: Voorplein kasteel Renswoude</text:p>
            <text:p text:style-name="common-al">Datum: 19 juli 2025</text:p>
            <text:p text:style-name="common-al">Verzenddatum: 27 me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554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swoude - Verleende evenementenvergunning - KHD concert Kasteel Renswoude - d.d. 19 juli 2025 - Voorplein Kasteel Renswou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61</meta:user-defined>
    <meta:user-defined meta:name="OVERHEIDop.GmbID/DC.identifier">gmb-2025-255461</meta:user-defined>
    <meta:user-defined meta:name="OVERHEIDop.versieInformatie"/>
  </office:meta>
</office:document-meta>
</file>