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Ilica, S.  07-12-1986</text:p>
            <text:p text:style-name="al">Oleksiuk, O. 03-04-1975</text:p>
            <text:p text:style-name="al">Roşu, I. 07-09-1972</text:p>
            <text:p text:style-name="al">Stachniuk, T.P. 22-02-1974 Szwedek, K.A.  30-10-1986</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4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6-12</meta:user-defined>
    <meta:user-defined meta:name="DCTERMS.W3CDTF/OVERHEIDop.jaargang">2025</meta:user-defined>
    <meta:user-defined meta:name="OVERHEIDop.publicationIssue">255456</meta:user-defined>
    <meta:user-defined meta:name="OVERHEIDop.GmbID/DC.identifier">gmb-2025-255456</meta:user-defined>
    <meta:user-defined meta:name="OVERHEIDop.versieInformatie"/>
  </office:meta>
</office:document-meta>
</file>