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voor het realiseren van een uitbouw aan de achtergevel en het plaatsen van zonnepanelen op het perceel Valkestraat 21, 3811 KC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voor het realiseren van een uitbouw aan de achtergevel en het plaatsen van zonnepanelen op het perceel Valkestraat 21, 3811 KC Amersfoort</text:span>
          </text:p>
            <text:p text:style-name="common-al">De Gemeente Amersfoort heeft op 02-06-2025 een aanvraag voor een omgevingsvergunning ontvangen voor het realiseren van een uitbouw aan de achtergevel en het plaatsen van zonnepanelen op het perceel Valkestraat 21, 3811 KC Amersfoort, met kenmerk CLZ-00025729<text:span text:style-name="nadrukvet">.</text:sp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text:span>
            <text:span text:style-name="nadrukvet">omgevingsvergunning</text:span>
            <text:span text:style-name="nadrukvet">?</text:span>
          </text:p>
            <text:p text:style-name="common-al">De gemeente neemt waarschijnlijk voor 27-08-2025 een besluit. Als de omgevingsvergunning wordt verleend, publiceert de gemeente een nieuw bericht. Vanaf dat moment kunt u de documenten met informatie over de omgevingsvergunning bekijken en hierop reageren. U kunt nu nog niet reageren.</text:p>
            <text:p text:style-name="common-al">
            
          </text:p>
            <text:p text:style-name="common-al">
            <text:span text:style-name="nadrukvet">Meer informatie</text:span>
          </text:p>
            <text:p text:style-name="last-al">U kunt nu alvast de aanvraag van de omgevingsvergunn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55455</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455</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455</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25729</meta:user-defined>
    <dc:language>nl</dc:language>
    <meta:user-defined meta:name="OVERHEIDop.locatietype/OVERHEIDop.gebiedsmarkering">Punt</meta:user-defined>
    <meta:user-defined meta:name="DC.title">Ontvangen aanvraag omgevingsvergunning voor het realiseren van een uitbouw aan de achtergevel en het plaatsen van zonnepanelen op het perceel Valkestraat 21, 3811 KC Amersfoort</meta:user-defined>
    <meta:user-defined meta:name="DCTERMS.W3CDTF/DCTERMS.available">2025-06-12</meta:user-defined>
    <meta:user-defined meta:name="DCTERMS.W3CDTF/OVERHEIDop.jaargang">2025</meta:user-defined>
    <meta:user-defined meta:name="OVERHEIDop.publicationIssue">255455</meta:user-defined>
    <meta:user-defined meta:name="OVERHEIDop.GmbID/DC.identifier">gmb-2025-255455</meta:user-defined>
    <meta:user-defined meta:name="OVERHEIDop.versieInformatie"/>
  </office:meta>
</office:document-meta>
</file>