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2, omgevingsvergunning, uitbreiden Fysiotherapiepraktijk, kappen van een boom (omgevingsplan en 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en Fysiotherapiepraktijk, kappen boom (omgevingsplan en technisch)</text:p>
            <text:p text:style-name="common-al"/>
            <text:p text:style-name="common-al">
            <text:span text:style-name="nadrukvet">Adres of locatie</text:span>: Eerste Haren 2, 5233 BB 's-Hertogenbosch, Verzoeklocatie 2025061001234</text:p>
            <text:p text:style-name="common-al">
            <text:span text:style-name="nadrukvet">Omschrijving</text:span>: uitbreiden Fysiotherapiepraktijk, kappen boom (omgevingsplan en technisch)</text:p>
            <text:p text:style-name="common-al">
            <text:span text:style-name="nadrukvet">Kenmerknummer</text:span>: 0796180469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45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5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5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796180469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erste Haren 2, omgevingsvergunning, uitbreiden Fysiotherapiepraktijk, kappen van een boom (omgevingsplan en technisch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450</meta:user-defined>
    <meta:user-defined meta:name="OVERHEIDop.GmbID/DC.identifier">gmb-2025-255450</meta:user-defined>
    <meta:user-defined meta:name="OVERHEIDop.versieInformatie"/>
  </office:meta>
</office:document-meta>
</file>