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uitweg, Cornelis Beerninckstraat 61 3641DB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aanleggen van een uitweg op locatie Cornelis Beerninckstraat 61 3641DB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71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juni 2025. De gemeente neemt daarover waarschijnlijk uiterlijk 5 augustus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544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719</meta:user-defined>
    <meta:user-defined meta:name="DCTERMS.abstract">Betreft: Aanvraag op locatie Cornelis Beerninckstraat 61 3641DB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een uitweg, Cornelis Beerninckstraat 61 3641DB Mijdr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47</meta:user-defined>
    <meta:user-defined meta:name="OVERHEIDop.GmbID/DC.identifier">gmb-2025-255447</meta:user-defined>
    <meta:user-defined meta:name="OVERHEIDop.versieInformatie"/>
  </office:meta>
</office:document-meta>
</file>