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anleg, aanpassing en verwijderen kabels en leidingen (archeologie Lage der A 1), Het gebied tussen Hoge der A en Lage der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 aanpassing en verwijderen kabels en leidingen (archeologie Lage der A 1) aan </text:span>
            <text:span text:style-name="nadrukvet"> Het gebied tussen Hoge der A en Lage der A </text:span>
          </text:p>
            <text:p text:style-name="common-al">De gemeente Groningen heeft een omgevingsvergunning verleend. De gemeente geeft hiermee toestemming voor aanleg, aanpassing en verwijderen kabels en leidingen (archeologie Lage der A 1) aan  Het gebied tussen Hoge der A en Lage der A , dossiernummer GRN-00018458.  (verzonden 10-06-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4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8458</meta:user-defined>
    <dc:language>nl</dc:language>
    <meta:user-defined meta:name="OVERHEIDop.locatietype/OVERHEIDop.gebiedsmarkering">Vlak</meta:user-defined>
    <meta:user-defined meta:name="DC.title">Kennisgeving definitief besluit omgevingsvergunning reguliere procedure (verleend), aanleg, aanpassing en verwijderen kabels en leidingen (archeologie Lage der A 1), Het gebied tussen Hoge der A en Lage der A</meta:user-defined>
    <meta:user-defined meta:name="OVERHEIDop.datumEindeReactietermijn">2025-07-24</meta:user-defined>
    <meta:user-defined meta:name="OVERHEIDop.terinzageleggingBG">https://groningen.lokalebekendmakingen.nl/case/1:9822:122965</meta:user-defined>
    <meta:user-defined meta:name="DCTERMS.W3CDTF/DCTERMS.available">2025-06-12</meta:user-defined>
    <meta:user-defined meta:name="DCTERMS.W3CDTF/OVERHEIDop.jaargang">2025</meta:user-defined>
    <meta:user-defined meta:name="OVERHEIDop.publicationIssue">255442</meta:user-defined>
    <meta:user-defined meta:name="OVERHEIDop.GmbID/DC.identifier">gmb-2025-255442</meta:user-defined>
    <meta:user-defined meta:name="OVERHEIDop.versieInformatie"/>
  </office:meta>
</office:document-meta>
</file>