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garage aan de zijgevel van de woning, Doorzwin 4142 1788N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4142 1788NN Julianadorp, plaatsen van een garage aan de zijgevel van de woning</text:p>
            <text:p text:style-name="common-al">Datum ontvangst: 05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54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25</meta:user-defined>
    <meta:user-defined meta:name="DCTERMS.abstract">plaatsen van een garage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garage aan de zijgevel van de woning, Doorzwin 4142 1788NN Julianador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40</meta:user-defined>
    <meta:user-defined meta:name="OVERHEIDop.GmbID/DC.identifier">gmb-2025-255440</meta:user-defined>
    <meta:user-defined meta:name="OVERHEIDop.versieInformatie"/>
  </office:meta>
</office:document-meta>
</file>