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keuken, Zwilbroekseweg 2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5 is een aanvraag ontvangen voor het uitbouwen van de keuken op locatie Zwilbroekseweg 2, 7152BS Eibergen. De aanvraag is geregistreerd onder zaaknummer Z2025-000008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4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9</meta:user-defined>
    <meta:user-defined meta:name="DCTERMS.abstract">Betreft: Aanvraag op locatie Zwilbroekseweg 2, 7152BS Eibergen</meta:user-defined>
    <dc:language>nl</dc:language>
    <meta:user-defined meta:name="OVERHEIDop.locatietype/OVERHEIDop.gebiedsmarkering">Vlak</meta:user-defined>
    <meta:user-defined meta:name="DC.title">Aanvraag vergunning voor uitbouwen van de keuken, Zwilbroekseweg 2, 7152BS Eiber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36</meta:user-defined>
    <meta:user-defined meta:name="OVERHEIDop.GmbID/DC.identifier">gmb-2025-255436</meta:user-defined>
    <meta:user-defined meta:name="OVERHEIDop.versieInformatie"/>
  </office:meta>
</office:document-meta>
</file>