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uitrit  aan de Sint Ceciliënmear 14, 8927 AN Leeuwarden (OV-2025-0306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uitrit  aan de Sint Ceciliënmear 14, 8927 AN Leeuwarden. Bij ons geregistreerd onder kenmerk: OV-2025-0306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6-2025. De gemeente Leeuwarden neemt daarover waarschijnlijk voor 04-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4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638</meta:user-defined>
    <dc:language>nl</dc:language>
    <meta:user-defined meta:name="OVERHEIDop.locatietype/OVERHEIDop.gebiedsmarkering">Punt</meta:user-defined>
    <meta:user-defined meta:name="DC.title">Aanvraag omgevingsvergunning voor het verbreden van de uitrit  aan de Sint Ceciliënmear 14, 8927 AN Leeuwarden (OV-2025-030638)</meta:user-defined>
    <meta:user-defined meta:name="DCTERMS.W3CDTF/DCTERMS.available">2025-06-12</meta:user-defined>
    <meta:user-defined meta:name="DCTERMS.W3CDTF/OVERHEIDop.jaargang">2025</meta:user-defined>
    <meta:user-defined meta:name="OVERHEIDop.publicationIssue">255434</meta:user-defined>
    <meta:user-defined meta:name="OVERHEIDop.GmbID/DC.identifier">gmb-2025-255434</meta:user-defined>
    <meta:user-defined meta:name="OVERHEIDop.versieInformatie"/>
  </office:meta>
</office:document-meta>
</file>