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7*"/>
    </style:style>
    <style:style style:family="table-column" style:parent-style-name="colspec" style:name="id1-3-2-1-1-10-1-2">
      <style:table-column-properties style:rel-column-width="31*"/>
    </style:style>
    <style:style style:family="table-column" style:parent-style-name="colspec" style:name="id1-3-2-1-1-10-1-3">
      <style:table-column-properties style:rel-column-width="57*"/>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e, partiële herziening 2024, 2e ronde, agrarisch Buitengebied en Natuurgebied Veluwe gemeente E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1806</text:p>
            <text:p text:style-name="common-al"/>
            <text:p text:style-name="common-al">Op 5 juni 2025 heeft de gemeenteraad van Ede het TAM-omgevingsplan ‘Hoofdstuk 22e, partiële herziening 2024, 2e ronde, agrarisch Buitengebied en Natuurgebied Veluwe gemeente Ede’ gewijzigd vastgesteld. Dit vastgestelde bestemmingsplan heeft identificatienummer NL.IMRO.0228.TO2024AGBG0005-0301</text:p>
            <text:p text:style-name="tussenkopcur">Inzage</text:p>
            <text:p text:style-name="common-al">U kunt het plan en de daarbij behorende stukken van donderdag 19 juni 2025 tot en met woensdag 30 juli 2025 inzien bij de balie Bouwen, Wonen en Milieu in Raadhuis Publiekszaken, Raadhuisplein 3 in Ede. Voor openingstijden zie <text:a xlink:href="http://www.ede.nl/openingstijden" xlink:type="simple">www.ede.nl/openingstijden</text:a>. Voor het maken van een afspraak kunt u bellen naar het nummer 14 0318. </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een bundeling van relatief kleine wijzigingen voor in totaal 21 locaties in het landelijk gebied van Ede. Het plan voorziet voor 9 van deze locaties in een functieverandering van een agrarische functie naar een woonfunctie met voor 8 van deze locaties de mogelijkheid voor kleinschalige bedrijvigheid, in samenhang met definitieve beëindiging van de veehouderij. 9 locaties hebben betrekking op ambtshalve wijzigingen en legalisering van bestaande situaties. Daarnaast wordt op 3 locaties een reeds verleende omgevingsvergunning verwerkt in het omgevingsplan. Concreet betreft het de volgende locaties en ontwikkelingen:</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nekom, Bosbeekweg 13</text:span>
                    </text:p>
                  </table:table-cell>
                  <table:table-cell table:style-name="entry" table:number-rows-spanned="1" table:number-columns-spanned="1">
                    <text:p text:style-name="table_al">Verwerken verleende omgevingsvergunn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nnekom, Dr. W. Dreeslaan 3</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de, </text:span>
                      <text:span text:style-name="nadrukvet">Lunterseweg</text:span>
                      <text:span text:style-name="nadrukvet"> 78-78a</text:span>
                    </text:p>
                  </table:table-cell>
                  <table:table-cell table:style-name="entry" table:number-rows-spanned="1" table:number-columns-spanned="1">
                    <text:p text:style-name="table_al">Legaliseren bewoond bijgebouw (overgangsrech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de, </text:span>
                      <text:span text:style-name="nadrukvet">Maanderdijk</text:span>
                      <text:span text:style-name="nadrukvet"> 6-8</text:span>
                    </text:p>
                  </table:table-cell>
                  <table:table-cell table:style-name="entry" table:number-rows-spanned="1" table:number-columns-spanned="1">
                    <text:p text:style-name="table_al">Ambtshalve wijziging inhoud van de woning (overgangsrech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Ede, </text:span>
                      <text:span text:style-name="nadrukvet">Maanderdijk</text:span>
                      <text:span text:style-name="nadrukvet"> 16-16A</text:span>
                    </text:p>
                  </table:table-cell>
                  <table:table-cell table:style-name="entry" table:number-rows-spanned="1" table:number-columns-spanned="1">
                    <text:p text:style-name="table_al">Ambtshalve wijziging Woonfunctie (aanpassing op kadastrale situatie)</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Ederveen, </text:span>
                      <text:span text:style-name="nadrukvet">Brinklanderweg</text:span>
                      <text:span text:style-name="nadrukvet"> 5</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Ederveen, </text:span>
                      <text:span text:style-name="nadrukvet">Bruinehorst</text:span>
                      <text:span text:style-name="nadrukvet"> 47</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Ederveen, </text:span>
                      <text:span text:style-name="nadrukvet">Meikade</text:span>
                      <text:span text:style-name="nadrukvet"> 11</text:span>
                    </text:p>
                  </table:table-cell>
                  <table:table-cell table:style-name="entry" table:number-rows-spanned="1" table:number-columns-spanned="1">
                    <text:p text:style-name="table_al">Correctie bouwvlak</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Ederveen, Nieuweweg 45 </text:span>
                    </text:p>
                  </table:table-cell>
                  <table:table-cell table:style-name="entry" table:number-rows-spanned="1" table:number-columns-spanned="1">
                    <text:p text:style-name="table_al">Verwerken verleende omgevingsvergunning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arskamp, </text:span>
                      <text:span text:style-name="nadrukvet">Kraatsweg</text:span>
                      <text:span text:style-name="nadrukvet"> 21a</text:span>
                    </text:p>
                  </table:table-cell>
                  <table:table-cell table:style-name="entry" table:number-rows-spanned="1" table:number-columns-spanned="1">
                    <text:p text:style-name="table_al">Functiewijziging van agrarisch naar wonen (ProMo)</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unteren, Ganzenkampweg 7</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nteren, </text:span>
                      <text:span text:style-name="nadrukvet">Heuvelseweg</text:span>
                      <text:span text:style-name="nadrukvet"> 6</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Lunteren, </text:span>
                      <text:span text:style-name="nadrukvet">Immenweg</text:span>
                      <text:span text:style-name="nadrukvet"> 8</text:span>
                    </text:p>
                  </table:table-cell>
                  <table:table-cell table:style-name="entry" table:number-rows-spanned="1" table:number-columns-spanned="1">
                    <text:p text:style-name="table_al">Legalisering bebouwing en vormwijziging bouwvlak</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Lunteren, Lage </text:span>
                      <text:span text:style-name="nadrukvet">Valkseweg</text:span>
                      <text:span text:style-name="nadrukvet"> 92/94 </text:span>
                    </text:p>
                  </table:table-cell>
                  <table:table-cell table:style-name="entry" table:number-rows-spanned="1" table:number-columns-spanned="1">
                    <text:p text:style-name="table_al">Functiewijziging van agrarisch naar 2x wonen met kleinschalige bedrijvigheid (300 m² bijgebouwen) en 1x woongebouw (200 m² bijgebouwen) (ProMo)</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Lunteren, Lage </text:span>
                      <text:span text:style-name="nadrukvet">Valkseweg</text:span>
                      <text:span text:style-name="nadrukvet"> 129</text:span>
                    </text:p>
                  </table:table-cell>
                  <table:table-cell table:style-name="entry" table:number-rows-spanned="1" table:number-columns-spanned="1">
                    <text:p text:style-name="table_al">Ambtshalve wijziging kleinschalige bedrijvigheid</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Lunteren, Morgenweg 4</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Lunteren, Postweg 211</text:span>
                    </text:p>
                  </table:table-cell>
                  <table:table-cell table:style-name="entry" table:number-rows-spanned="1" table:number-columns-spanned="1">
                    <text:p text:style-name="table_al">Ambtshalve wijziging, twee inrichtingen binnen bestaande bedrijfsfunctie</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Lunteren, Vijfsprongweg 70</text:span>
                    </text:p>
                  </table:table-cell>
                  <table:table-cell table:style-name="entry" table:number-rows-spanned="1" table:number-columns-spanned="1">
                    <text:p text:style-name="table_al">Legaliseren 3 bewoonde bijgebouwen (overgangsre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tterlo, </text:span>
                      <text:span text:style-name="nadrukvet">Barneveldseweg</text:span>
                      <text:span text:style-name="nadrukvet"> 13 </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Otterlo, </text:span>
                      <text:span text:style-name="nadrukvet">Harskamperweg</text:span>
                      <text:span text:style-name="nadrukvet"> 66-66a</text:span>
                    </text:p>
                  </table:table-cell>
                  <table:table-cell table:style-name="entry" table:number-rows-spanned="1" table:number-columns-spanned="1">
                    <text:p text:style-name="table_al">Legaliseren/ ambtshalve bedrijfswoning (overgangsrech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ekerom, Hoge </text:span>
                      <text:span text:style-name="nadrukvet">Valkseweg</text:span>
                      <text:span text:style-name="nadrukvet"> 4</text:span>
                    </text:p>
                  </table:table-cell>
                  <table:table-cell table:style-name="entry" table:number-rows-spanned="1" table:number-columns-spanned="1">
                    <text:p text:style-name="table_al">Uitbreiden kerkgebouw en parkeerplaats (verwerken verleende omgevingsvergunning)</text:p>
                  </table:table-cell>
                </table:table-row>
              </table:table>
              <text:p text:style-name="table_bottom"/>
            </text:section>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15">
              <text:list-item text:style-override="id1-3-2-1-1-15-1">
                <text:number>•</text:number>
                <text:p text:style-name="al">Op de verbeelding aan de Bruinehorst 47 in Ederveen zijn de aanduidingen ‘geluidzone - 1’ en ‘milieuzone - geurzone 1’ aanvullend opgenomen. </text:p>
              </text:list-item>
              <text:list-item text:style-override="id1-3-2-1-1-15-2">
                <text:number>•</text:number>
                <text:p text:style-name="al">Voor de Morgenweg 4 in Lunteren is de verbeelding aangepast op basis van de beoogde sloop en nieuwbouw van de woning.</text:p>
              </text:list-item>
            </text:list>
            <text:p text:style-name="common-al"/>
            <text:p text:style-name="common-al">Wijzigingen planregels</text:p>
            <text:list text:style-name="id1-3-2-1-1-18">
              <text:list-item text:style-override="id1-3-2-1-1-18-1">
                <text:number>•</text:number>
                <text:p text:style-name="al">De landschappelijke inpassingsplannen voor de Lage Valkseweg 92/94 in Lunteren en Morgenweg 4 in Lunteren zijn aangepast.</text:p>
              </text:list-item>
            </text:list>
            <text:p text:style-name="common-al"/>
            <text:p text:style-name="common-al">Wijzigingen toelichting</text:p>
            <text:list text:style-name="id1-3-2-1-1-21">
              <text:list-item text:style-override="id1-3-2-1-1-21-1">
                <text:number>•</text:number>
                <text:p text:style-name="al">De plantoelichting is waar nodig geactualiseerd, aangepast of aangevuld.</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4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5-0301</meta:user-defined>
    <meta:user-defined meta:name="OVERHEIDop.Plansoort/OVERHEIDop.plansoort">bestemmings- of omgevingsplan</meta:user-defined>
    <meta:user-defined meta:name="OVERHEIDop.referentienummer">4818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Hoofdstuk 22e, partiële herziening 2024, 2e ronde, agrarisch Buitengebied en Natuurgebied Veluwe gemeente Ede’ gewijzigd vastgesteld</meta:user-defined>
    <meta:user-defined meta:name="DCTERMS.W3CDTF/DCTERMS.available">2025-06-18</meta:user-defined>
    <meta:user-defined meta:name="DCTERMS.W3CDTF/OVERHEIDop.jaargang">2025</meta:user-defined>
    <meta:user-defined meta:name="OVERHEIDop.publicationIssue">255433</meta:user-defined>
    <meta:user-defined meta:name="OVERHEIDop.GmbID/DC.identifier">gmb-2025-255433</meta:user-defined>
    <meta:user-defined meta:name="OVERHEIDop.versieInformatie"/>
  </office:meta>
</office:document-meta>
</file>