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4-09-2025 - Remember September Kransleggingen - Corridor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juni 2025 besloten om een aangevraagde evenement melding voor het adres Corridor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9-2025 - Remember September Kransleggingen</text:p>
            <text:p text:style-name="common-al"> Locatie: Corridor, Sint-Oedenrode</text:p>
            <text:p text:style-name="common-al"> Zaaknummer: MEV-2025-2145</text:p>
            <text:p text:style-name="common-al"> Verzenddatum van het besluit: 10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4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145</meta:user-defined>
    <meta:user-defined meta:name="DCTERMS.abstract">Gemeente Meierijstad - te aanvaarden - evenement melding - 14-09-2025 - Remember September Kransleggingen - Corridor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14-09-2025 - Remember September Kransleggingen - Corridor, Sint-Oedenro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32</meta:user-defined>
    <meta:user-defined meta:name="OVERHEIDop.GmbID/DC.identifier">gmb-2025-255432</meta:user-defined>
    <meta:user-defined meta:name="OVERHEIDop.versieInformatie"/>
  </office:meta>
</office:document-meta>
</file>