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3333 voor een Aanstellingsbesluit verkeersregelaars op de locatie Appelscha. De vergunning is verleend. Het besluit betreft:</text:p>
            <text:p text:style-name="common-al">aanstelling verkeersregelaars Avondvierdaagse Appelscha 10 t/m 13 juni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54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Appelsch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30</meta:user-defined>
    <meta:user-defined meta:name="OVERHEIDop.GmbID/DC.identifier">gmb-2025-255430</meta:user-defined>
    <meta:user-defined meta:name="OVERHEIDop.versieInformatie"/>
  </office:meta>
</office:document-meta>
</file>