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Avondvierdaagse d.d. 10 t/m 13 juni 2025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357</text:p>
            <text:p text:style-name="common-al">Omschrijving: Avondvierdaagse Renswoude</text:p>
            <text:p text:style-name="common-al">Locatie: door Renswoude</text:p>
            <text:p text:style-name="common-al">Datum:10 t/m 13 juni 2025</text:p>
            <text:p text:style-name="common-al">Verzenddatum: 31 mei 2025</text:p>
            <text:p text:style-name="common-al"/>
            <text:p text:style-name="common-al">
            <text:span text:style-name="nadrukcur">
              <text:span text:style-name="nadrukvet">Hoe kunt u bezwaar maken?</text:span>
            </text:span>
          </text:p>
            <text:p text:style-name="common-al">
            <text:span text:style-name="nadrukcur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span>
          </text:p>
            <text:p text:style-name="common-al">
            <text:span text:style-name="nadrukcur">Op onze website </text:span>
           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5542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Renswoude - Verleende evenementenvergunning - Avondvierdaagse d.d. 10 t/m 13 juni 2025 - door Renswou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29</meta:user-defined>
    <meta:user-defined meta:name="OVERHEIDop.GmbID/DC.identifier">gmb-2025-255429</meta:user-defined>
    <meta:user-defined meta:name="OVERHEIDop.versieInformatie"/>
  </office:meta>
</office:document-meta>
</file>