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arempéstraat 7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juni 2025 een aanvraag met zaaknummer <text:span text:style-name="nadrukvet">Z2025-00001046</text:span> hebben ontvangen voor het vernieuwen van de garage op de locatie <text:span text:style-name="nadrukvet">Varempéstraat 7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542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6</meta:user-defined>
    <meta:user-defined meta:name="DCTERMS.abstract">Ingekomen aanvraag - Varempéstraat 7 in Zuiddorpe</meta:user-defined>
    <dc:language>nl</dc:language>
    <meta:user-defined meta:name="OVERHEIDop.locatietype/OVERHEIDop.gebiedsmarkering">Vlak</meta:user-defined>
    <meta:user-defined meta:name="DC.title">Ingekomen aanvraag - Varempéstraat 7 in Zuiddorp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5427</meta:user-defined>
    <meta:user-defined meta:name="OVERHEIDop.GmbID/DC.identifier">gmb-2025-255427</meta:user-defined>
    <meta:user-defined meta:name="OVERHEIDop.versieInformatie"/>
  </office:meta>
</office:document-meta>
</file>