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van 5 juni 2025 tot en met 12 juni 2025 ter hoogte van Herengracht 26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het plaatsen van een steiger van 5 juni 2025 tot en met 12 juni 2025 ter hoogte van Herengracht 26, 1441EW Purmerend. De melding is geregistreerd onder zaaknummer Z2025-00002400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4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00</meta:user-defined>
    <meta:user-defined meta:name="DCTERMS.abstract">Betreft: melding op locatie Herengracht thv nr 26A, 1441EW Purmerend</meta:user-defined>
    <dc:language>nl</dc:language>
    <meta:user-defined meta:name="OVERHEIDop.locatietype/OVERHEIDop.gebiedsmarkering">Punt</meta:user-defined>
    <meta:user-defined meta:name="DC.title">Melding plaatsen steiger van 5 juni 2025 tot en met 12 juni 2025 ter hoogte van Herengracht 26, 1441EW Purmer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26</meta:user-defined>
    <meta:user-defined meta:name="OVERHEIDop.GmbID/DC.identifier">gmb-2025-255426</meta:user-defined>
    <meta:user-defined meta:name="OVERHEIDop.versieInformatie"/>
  </office:meta>
</office:document-meta>
</file>