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Nutter, Onzoelweg 3: legaliseren mantelzorgwoning en nieuwbouw kapschuur met mestba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nzoelweg 3 in Nutter</text:p>
            <text:p text:style-name="common-al">
            <text:span text:style-name="nadrukvet">Project:</text:span> het legaliseren van een mantelzorgwoning en nieuwbouw kapschuur met mestbak</text:p>
            <text:p text:style-name="common-al">
            <text:span text:style-name="nadrukvet">Ingekomen:</text:span> 10-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542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2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2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470</meta:user-defined>
    <meta:user-defined meta:name="DCTERMS.abstract">het legaliseren van een mantelzorgwoning en nieuwbouw kapschuur met mestb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Nutter, Onzoelweg 3: legaliseren mantelzorgwoning en nieuwbouw kapschuur met mestbak</meta:user-defined>
    <meta:user-defined meta:name="DCTERMS.W3CDTF/DCTERMS.available">2025-06-19</meta:user-defined>
    <meta:user-defined meta:name="DCTERMS.W3CDTF/OVERHEIDop.jaargang">2025</meta:user-defined>
    <meta:user-defined meta:name="OVERHEIDop.publicationIssue">255424</meta:user-defined>
    <meta:user-defined meta:name="OVERHEIDop.GmbID/DC.identifier">gmb-2025-255424</meta:user-defined>
    <meta:user-defined meta:name="OVERHEIDop.versieInformatie"/>
  </office:meta>
</office:document-meta>
</file>