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voor het herstellen van asfaltschade aan de N242 t.h.v. de Langebal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het herstellen van asfaltschade N242 t.h.v. de Langebalkbrug</text:p>
            <text:p text:style-name="common-al">Datum activiteit/ periode activiteit: in de nacht van 17 op 18 juni 2025</text:p>
            <text:p text:style-name="common-al">Locatie: aan de N242 ter hoogte van de Langebalkbrug </text:p>
            <text:p text:style-name="common-al">Verzonden op: 10 juni 2025</text:p>
            <text:p text:style-name="common-al">Zaaknummer: 1079834</text:p>
            <text:p text:style-name="common-al">
            
          </text:p>
            <text:p text:style-name="common-al">
            <text:span text:style-name="nadrukvet">Informatie</text:span>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542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2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2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9834</meta:user-defined>
    <dc:language>nl</dc:language>
    <meta:user-defined meta:name="OVERHEIDop.locatietype/OVERHEIDop.gebiedsmarkering">Vlak</meta:user-defined>
    <meta:user-defined meta:name="DC.title">Kennisgeving besluit op ontheffing geluidhinder voor het herstellen van asfaltschade aan de N242 t.h.v. de Langebalkbrug</meta:user-defined>
    <meta:user-defined meta:name="DCTERMS.W3CDTF/DCTERMS.available">2025-06-12</meta:user-defined>
    <meta:user-defined meta:name="DCTERMS.W3CDTF/OVERHEIDop.jaargang">2025</meta:user-defined>
    <meta:user-defined meta:name="OVERHEIDop.publicationIssue">255421</meta:user-defined>
    <meta:user-defined meta:name="OVERHEIDop.GmbID/DC.identifier">gmb-2025-255421</meta:user-defined>
    <meta:user-defined meta:name="OVERHEIDop.versieInformatie"/>
  </office:meta>
</office:document-meta>
</file>