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arkeervergunningen, gemeente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ldrop-Mierlo,</text:p>
            <text:p text:style-name="al"/>
            <text:p text:style-name="al">Overwegende dat zij ingevolge artikel 15 van de ‘Parkeerverordening Geldrop-Mierlo 2023’ een parkeervergunning in bepaalde gevallen kunnen intrekken of wijzigen;</text:p>
            <text:p text:style-name="al"/>
            <text:p text:style-name="al">Gelet op het bepaalde in artikel 10.1 en volgende van de Algemene wet bestuursrecht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 volgens het ‘Mandaatregister 2024 Geldrop-Mierlo’ voor het Team Ruimtelij-ke Ontwikkeling onder de nummers 53 en 54 (‘Parkeerverordening’) in te trekken;</text:p>
              </text:list-item>
              <text:list-item text:style-override="id1-3-2-2-1-2-2">
                <text:number>2.</text:number>
                <text:p text:style-name="al">Mandaat te verlenen voor het verlenen, weigeren, intrekken of wijzigen van parkeerver-gunningen en bezoekersvergunningen, aan:</text:p>
                <text:list text:style-name="id1-3-2-2-1-2-2-3">
                  <text:list-item text:style-override="id1-3-2-2-1-2-2-3-1">
                    <text:number>a.</text:number>
                    <text:p text:style-name="al">de manager van het Team Ruimtelijke Ontwikkeling, met de mogelijkheid van onder-mandaat;</text:p>
                  </text:list-item>
                  <text:list-item text:style-override="id1-3-2-2-1-2-2-3-2">
                    <text:number>b.</text:number>
                    <text:p text:style-name="al">de juristen omgevingsrech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3 juni 2025</text:span></text:p>
          </text:section>
          <text:section text:name="ondertekening_id1-3-2-3-2">
            <text:p><text:span text:style-name="functie"/></text:p>
            <text:p><text:span text:style-name="functie">Burgemeester en wethouders van Geldrop-Mierlo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N.J.H. Scheltens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J.C.J. van Bre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4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OVERHEIDop.referentienummer">2617598</meta:user-defined>
    <meta:user-defined meta:name="DCTERMS.alternative">Mandaatbesluit parkeervergunningen, gemeente Geldrop-Mierlo</meta:user-defined>
    <dc:language>nl</dc:language>
    <meta:user-defined meta:name="OVERHEIDop.locatietype/OVERHEIDop.gebiedsmarkering">Gemeente</meta:user-defined>
    <meta:user-defined meta:name="DC.title">Mandaatbesluit parkeervergunningen, gemeente Geldrop-Mierl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417</meta:user-defined>
    <meta:user-defined meta:name="OVERHEIDop.betreftRegeling">CVDR740446_1</meta:user-defined>
    <meta:user-defined meta:name="OVERHEIDop.GmbID/DC.identifier">gmb-2025-255417</meta:user-defined>
    <meta:user-defined meta:name="xs:date/OVERHEIDop.startdatum">2025-06-14</meta:user-defined>
    <meta:user-defined meta:name="OVERHEIDop.versieInformatie"/>
  </office:meta>
</office:document-meta>
</file>