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Indiëherdenking Flevoland van 15 augustus 2025 t/m 15 augustus 2025 - Bos der Onverzettelijken (Verzetswijk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299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3 mei 2025</text:p>
            <text:p text:style-name="common-al">
            <text:span text:style-name="nadrukvet">Omschrijving:</text:span> Indiëherdenking Flevoland van 15 augustus 2025 t/m 15 augustus 2025</text:p>
            <text:p text:style-name="common-al">
            <text:span text:style-name="nadrukvet">Locatie:</text:span> Bos der Onverzettelijken (Verzetswijk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0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541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1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1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Indiëherdenking Flevoland van 15 augustus 2025 t/m 15 augustus 2025 - Bos der Onverzettelijken (Verzetswijk),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416</meta:user-defined>
    <meta:user-defined meta:name="OVERHEIDop.GmbID/DC.identifier">gmb-2025-255416</meta:user-defined>
    <meta:user-defined meta:name="OVERHEIDop.versieInformatie"/>
  </office:meta>
</office:document-meta>
</file>