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enstrook t.b.v. nutsvoorziening</text:p>
      <text:section text:name="regeling_id1-3-2" text:style-name="regeling">
        <text:section text:name="aanhef_id1-3-2-1" text:style-name="aanhef">
          <text:section text:name="preambule_id1-3-2-1-1" text:style-name="preambule">
            <text:p text:style-name="al">De gemeente Hoogeveen verklaart dat zij voornemens is over te gaan tot ruiling van een groenstrook ter hoogte van Van der Helststraat 3 en Vermeerstraat 21 te Hoogeveen, ten behoeve van een middenspanningsruimte voor een betrouwbare stroomleverantie en -afname voor de bewoners aldaar. De gemeente acht de openbare ruimte daarvoor de aangewezen plaats. NV Rendo is in de regio de enige netbeheerder van elektriciteit en daarmee de enige gegadigde voor deze ruiling. </text:p>
            <text:p text:style-name="al"/>
            <text:p text:style-name="al">In het kader van het Didam-arrest dient het besluit tot ruiling voorafgaand aan de ruiling via een publicatie gedurende 20 dagen kenbaar te worden gemaakt, waar met deze publicatie aan wordt voldaan. Als u van mening bent dat u ook een serieuze gegadigde bent, dan kunt u binnen 20 kalenderdagen na de publicatie een kort geding aanspannen bij de civiele rechter. Deze termijn is een vervaltermijn. Indien u een kort geding aanspant, verzoeken wij u ons dit binnen voorgenoemde termijn schriftelijk mede te delen, bij voorkeur door het toesturen van de conceptdagvaarding aan grondpublicatie@dewoldenhoogeveen.nl. Wanneer er niet of niet tijdig een kort geding is aangespannen tegen de gemeente kan de gemeente uitvoering geven aan haar voornemen. Voor eventuele vragen kunt u binnen 20 kalenderdagen na deze publicatie contact opnemen via email: grondpublicatie@dewoldenhoogeveen.nl of via telefoonnummer 14 0528</text:p>
            <text:p text:style-name="al"> Hoogeveen, 12 juni 2025 </text:p>
            <text:p text:style-name="al">Burgemeester en wethouders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541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1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1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Verkoop groenstrook t.b.v. nutsvoorziening</meta:user-defined>
    <meta:user-defined meta:name="DCTERMS.W3CDTF/DCTERMS.available">2025-06-12</meta:user-defined>
    <meta:user-defined meta:name="DCTERMS.W3CDTF/OVERHEIDop.jaargang">2025</meta:user-defined>
    <meta:user-defined meta:name="OVERHEIDop.publicationIssue">255411</meta:user-defined>
    <meta:user-defined meta:name="OVERHEIDop.GmbID/DC.identifier">gmb-2025-255411</meta:user-defined>
    <meta:user-defined meta:name="OVERHEIDop.versieInformatie"/>
  </office:meta>
</office:document-meta>
</file>