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tadion Feijenoord N.V. 3664868</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Op 7 mei 2025 hebben wij een verzoek ontvangen van Stadion Feijenoord N.V. voor het stellen van maatwerkvoorschriften met betrekking tot geluid voor de inrichting aan de Van Zandvlietplein 1, 3077 AA te Rotterdam.</text:p>
            <text:p text:style-name="common-al"/>
            <text:p text:style-name="common-al">De aanvraag betreft het op verzoek tijdelijk wijzigen van de maatwerkvoorschriften 5.8.1, 5.8.3, 5.8.4 en 5.8.5, die van rechtswege op 1 januari 2024 zijn vastgesteld als overgangsrechtelijke maatwerkvoorschriften op grond van de omgevingsvergunning van 24 januari 2017, verzonden op 7 februari 2017, met kenmerk BES98510084_9999251270 (hierna: maatwerkvoorschriften) voor een periode van 9 juni 2025 tot en met 14 juni 2025. </text:p>
            <text:p text:style-name="common-al"/>
            <text:p text:style-name="common-al">De aangevraagde wijziging betreft een aanpassing van: </text:p>
            <text:p text:style-name="common-al">1. De plaatsing van een (fan-)buitenpodium op de fanzone op het parkeerterrein naast het Maasgebouw. Dit betreft een tijdelijke afwijking van voorschrift 5.8.4 van de maatwerkvoorschriften; </text:p>
            <text:p text:style-name="common-al">2. Het uitvoeren van soundchecks op 10 juni 2025 voor een tijdsduur langer dan twee uur en een eindtijd later dan 21:00 uur dan is toegestaan en twee (2) dagen voorafgaand aan het evenement. Dit betreft een tijdelijke afwijking van voorschrift 5.8.3 van de maatwerkvoorschriften. Gelet op de aanvulling op de aanvraag van 4 juni 2025 worden de activiteiten op 9 en 11 juni 2025 niet als een incidenteel evenement beschouwd;</text:p>
            <text:p text:style-name="common-al">3. Het aanpassen van de rustdagenregeling als gevolg van het eerder en meer langdurig uitvoeren van de soundchecks. Dit betreft een tijdelijke afwijking van voorschriften 5.8.1 en 5.8.5 van de maatwerkvoorschriften.</text:p>
            <text:p text:style-name="common-al">Burgemeester en Wethouders van Rotterdam hebben besloten om maatwerkvoorschriften op te leggen met betrekking tot geluid.</text:p>
            <text:p text:style-name="common-al"/>
            <text:p text:style-name="common-al">Het besluit is op 6 jun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664868 en het Verzoek nummer: 2025042501148.</text:p>
            <text:p text:style-name="last-al">Voor de betreffende stukken met betrekking tot deze procedure kunt u op bijgaande link klikken: <text:a xlink:href="https://loket.dcmr.nl/mozard/!suite92.scherm1007?mObj=9756507" xlink:type="simple">https://loket.dcmr.nl/mozard/!suite92.scherm1007?mObj=975650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4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4868 </meta:user-defined>
    <meta:user-defined meta:name="DCTERMS.abstract">B&amp;W hebben maatwerkvoorschriften aangepast inzake geluid in de periode 9 t/m 14 juni 2025 aan Van Zandvlietplein 1 te Rotterdam. </meta:user-defined>
    <dc:language>nl</dc:language>
    <meta:user-defined meta:name="OVERHEIDop.locatietype/OVERHEIDop.gebiedsmarkering">Adres</meta:user-defined>
    <meta:user-defined meta:name="DC.title">Kennisgeving beschikking maatwerkvoorschriften Stadion Feijenoord N.V. 3664868</meta:user-defined>
    <meta:user-defined meta:name="DCTERMS.W3CDTF/DCTERMS.available">2025-06-12</meta:user-defined>
    <meta:user-defined meta:name="DCTERMS.W3CDTF/OVERHEIDop.jaargang">2025</meta:user-defined>
    <meta:user-defined meta:name="OVERHEIDop.publicationIssue">255410</meta:user-defined>
    <meta:user-defined meta:name="OVERHEIDop.GmbID/DC.identifier">gmb-2025-255410</meta:user-defined>
    <meta:user-defined meta:name="OVERHEIDop.versieInformatie"/>
  </office:meta>
</office:document-meta>
</file>