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dhuizerweg 5, 9937 TJ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ni 2025 een besluit genomen op de aanvraag met zaaknummer Z2025-00002281 voor het bouwkundig versterken van de schuur op de locatie Meedhuizerweg 5, 9937 TJ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4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81</meta:user-defined>
    <meta:user-defined meta:name="DCTERMS.abstract">10 juni 2025 verleend voor het bouwkundig versterken van de schuur op de locatie Meedhuizerweg 5, 9937 TJ Meedhuizen.</meta:user-defined>
    <dc:language>nl</dc:language>
    <meta:user-defined meta:name="OVERHEIDop.locatietype/OVERHEIDop.gebiedsmarkering">Vlak</meta:user-defined>
    <meta:user-defined meta:name="DC.title">Kennisgeving besluit op aanvraag omgevingsvergunning Meedhuizerweg 5, 9937 TJ Meedhuiz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407</meta:user-defined>
    <meta:user-defined meta:name="OVERHEIDop.GmbID/DC.identifier">gmb-2025-255407</meta:user-defined>
    <meta:user-defined meta:name="OVERHEIDop.versieInformatie"/>
  </office:meta>
</office:document-meta>
</file>