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soleren van een buitenschil aan Kuenenplei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8 Kuenenplein 22 te Beverwijk, </text:span>
                </text:span>
                <text:span text:style-name="nadrukcur">isoleren buitenschil, afgegeven op 5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4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98 </meta:user-defined>
    <dc:language>nl</dc:language>
    <meta:user-defined meta:name="OVERHEIDop.locatietype/OVERHEIDop.gebiedsmarkering">Adres</meta:user-defined>
    <meta:user-defined meta:name="DC.title">Toestemming voor het isoleren van een buitenschil aan Kuenenplein 22 te Bev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05</meta:user-defined>
    <meta:user-defined meta:name="OVERHEIDop.GmbID/DC.identifier">gmb-2025-255405</meta:user-defined>
    <meta:user-defined meta:name="OVERHEIDop.versieInformatie"/>
  </office:meta>
</office:document-meta>
</file>