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3-06 t/m 19-06, melkerspaed t o nr 13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3-06 t/m 19-06 op het perceel Melkerspaed t o nr 13 te Akkrum (10-06-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54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6744</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tijdelijk gebruik openbare ruimte 13-06 t/m 19-06, melkerspaed t o nr 13 te Akkrum</meta:user-defined>
    <meta:user-defined meta:name="DCTERMS.W3CDTF/DCTERMS.available">2025-06-12</meta:user-defined>
    <meta:user-defined meta:name="DCTERMS.W3CDTF/OVERHEIDop.jaargang">2025</meta:user-defined>
    <meta:user-defined meta:name="OVERHEIDop.publicationIssue">255404</meta:user-defined>
    <meta:user-defined meta:name="OVERHEIDop.GmbID/DC.identifier">gmb-2025-255404</meta:user-defined>
    <meta:user-defined meta:name="OVERHEIDop.versieInformatie"/>
  </office:meta>
</office:document-meta>
</file>