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, aan de Amersfoortse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, aan de Amersfoortse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S. Razab Sekh.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540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0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0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3, aan de Amersfoortse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Individuele gehandicaptenparkeerplaats nabij het perceelnummer 3, aan de Amersfoortsestraat, te Den Haag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403</meta:user-defined>
    <meta:user-defined meta:name="OVERHEIDop.GmbID/DC.identifier">gmb-2025-255403</meta:user-defined>
    <meta:user-defined meta:name="OVERHEIDop.versieInformatie"/>
  </office:meta>
</office:document-meta>
</file>