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Leonardo da Vinciplein 60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opslaan van diesel in opslagtank</text:p>
            <text:p text:style-name="common-al">Locatie: Leonardo da Vinciplein 60, 5223 DR ‘s-Hertogenbosch </text:p>
            <text:p text:style-name="common-al">DSO-kenmerk: 2025032500397</text:p>
            <text:p text:style-name="common-al">Zaaknummer:  Z/247772</text:p>
            <text:p text:style-name="common-al">Datum ontvangen:  25 maart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4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772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Leonardo da Vinciplein 60 ‘s-Hertogenbosch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02</meta:user-defined>
    <meta:user-defined meta:name="OVERHEIDop.GmbID/DC.identifier">gmb-2025-255402</meta:user-defined>
    <meta:user-defined meta:name="OVERHEIDop.versieInformatie"/>
  </office:meta>
</office:document-meta>
</file>