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op een aanvraag vergunning voor het samenvoegen van diverse soorten materialen zoals aluminium door smeden, klinken, lassen of monteren ihkv uitbreiding bewerkingscapaciteit op de locatie Veerweg 2 te Nieuw-Lekkerland zaaknummer Z-25-461559</text:p>
      <text:section text:name="zakelijke-mededeling_id1-3-2" text:style-name="zakelijke-mededeling">
        <text:section text:name="zakelijke-mededeling-tekst_id1-3-2-1" text:style-name="zakelijke-mededeling-tekst">
          <text:section text:name="tekst_id1-3-2-1-1" text:style-name="tekst">
            <text:p text:style-name="common-al">De Gemeente Molenlanden heeft een aanvraag voor een vergunning ontvangen. De vergunning is aangevraagd voor het samenvoegen van diverse soorten materialen zoals aluminium door smeden, klinken, lassen of monteren ihkv uitbreiding bewerkingscapaciteit op de locatie Veerweg 2 te Nieuw-Lekkerland.</text:p>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aan te leggen of om een milieubelastende activiteit uit te voeren. Met dit bericht laat de gemeente u weten dat er misschien iets verandert in uw omgeving. </text:p>
            <text:p text:style-name="common-al"/>
            <text:p text:style-name="common-al">
            <text:span text:style-name="nadrukvet">Wanneer neemt de gemeente een besluit over de aanvraag van de vergunning?</text:span>
          </text:p>
            <text:p text:style-name="common-al">Door de gemeente is besloten de beslistermijn op de aanvraag te verlengen met een termijn van maximaal 6 weken.</text:p>
            <text:p text:style-name="common-al">Waarschijnlijk neemt de gemeente uiterlijk 11 juli 2025 een definitief besluit over de aanvraag van de vergunning. U kunt tegen de verlenging van de beslistermijn geen bezwaar indien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Omgevingsdienst Zuid-Holland Zuid. Dit kan via het telefoonnummer 078 - 770 85 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255401</text:span><text:line-break/><text:date style:data-style-name="dag" text:fixed="true" text:date-value="2025-06-12"/><text:line-break/><text:date style:data-style-name="jaar" text:fixed="true" text:date-value="2025-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5401</text:span><text:date style:data-style-name="nicedate" text:fixed="true" text:date-value="2025-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5401</text:span><text:date style:data-style-name="nicedate" text:fixed="true" text:date-value="2025-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Molenlanden</meta:user-defined>
    <meta:user-defined meta:name="OVERHEIDop.Rubriek/DC.type">omgevingsvergunning</meta:user-defined>
    <meta:user-defined meta:name="OVERHEID.Informatietype/DC.type">officiële publicatie</meta:user-defined>
    <meta:user-defined meta:name="OVERHEID.Gemeente/DCTERMS.publisher">Molenlanden</meta:user-defined>
    <meta:user-defined meta:name="OVERHEID.Gemeente/OVERHEID.authority">Molenlan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Verlenging beslistermijn op een aanvraag vergunning voor het samenvoegen van diverse soorten materialen zoals aluminium door smeden, klinken, lassen of monteren ihkv uitbreiding bewerkingscapaciteit op de locatie Veerweg 2 te Nieuw-Lekkerland zaaknummer Z-25-461559</meta:user-defined>
    <meta:user-defined meta:name="DCTERMS.W3CDTF/DCTERMS.available">2025-06-12</meta:user-defined>
    <meta:user-defined meta:name="DCTERMS.W3CDTF/OVERHEIDop.jaargang">2025</meta:user-defined>
    <meta:user-defined meta:name="OVERHEIDop.publicationIssue">255401</meta:user-defined>
    <meta:user-defined meta:name="OVERHEIDop.GmbID/DC.identifier">gmb-2025-255401</meta:user-defined>
    <meta:user-defined meta:name="OVERHEIDop.versieInformatie"/>
  </office:meta>
</office:document-meta>
</file>