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Bushcraft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ontheffing is verleend:</text:p>
            <text:p text:style-name="common-al"/>
            <text:p text:style-name="common-al">
            <text:span text:style-name="nadrukvet">Ommen</text:span>
          </text:p>
            <text:p text:style-name="common-al">voor een ontheffing artikel 35 Alcoholwet voor het Bushcraft Festival op 16 en 17 mei 2025 op Ada’s Hoeve, Zwolseweg 17 in Ommen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554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artikel 35 Alcoholwet Bushcraft Festival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540</meta:user-defined>
    <meta:user-defined meta:name="OVERHEIDop.GmbID/DC.identifier">gmb-2025-25540</meta:user-defined>
    <meta:user-defined meta:name="OVERHEIDop.versieInformatie"/>
  </office:meta>
</office:document-meta>
</file>