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KNVP Politiehonden, Charles Roelslaan 1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558</text:p>
            <text:p text:style-name="common-al">Omschrijving: KNVP Politiehonden</text:p>
            <text:p text:style-name="common-al">Datum evenement: 05+06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harles Roelslaan 1 5644HX Eindhoven</text:p>
              </text:list-item>
            </text:list>
            <text:p text:style-name="common-al">Datum ontvangst: 07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39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558</meta:user-defined>
    <meta:user-defined meta:name="DCTERMS.abstract">KNVP Politiehonden</meta:user-defined>
    <dc:language>nl</dc:language>
    <meta:user-defined meta:name="OVERHEIDop.locatietype/OVERHEIDop.gebiedsmarkering">Punt</meta:user-defined>
    <meta:user-defined meta:name="DC.title">Ingekomen evenementenaanvraag: KNVP Politiehonden, Charles Roelslaan 1 5644HX Eindho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99</meta:user-defined>
    <meta:user-defined meta:name="OVERHEIDop.GmbID/DC.identifier">gmb-2025-255399</meta:user-defined>
    <meta:user-defined meta:name="OVERHEIDop.versieInformatie"/>
  </office:meta>
</office:document-meta>
</file>