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dakkapel aan de zijgevel van het bijgebouw aan Stetweg 20 A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01 Stetweg 20 A te Wijk aan Zee, </text:span>
                </text:span>
                <text:span text:style-name="nadrukcur">plaatsen dakkapel zijgevel bijgebouw, afgegeven op 6 juni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6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539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9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9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01 </meta:user-defined>
    <dc:language>nl</dc:language>
    <meta:user-defined meta:name="OVERHEIDop.locatietype/OVERHEIDop.gebiedsmarkering">Adres</meta:user-defined>
    <meta:user-defined meta:name="DC.title">Toestemming voor het plaatsen van een dakkapel aan de zijgevel van het bijgebouw aan Stetweg 20 A te Wijk aan Ze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391</meta:user-defined>
    <meta:user-defined meta:name="OVERHEIDop.GmbID/DC.identifier">gmb-2025-255391</meta:user-defined>
    <meta:user-defined meta:name="OVERHEIDop.versieInformatie"/>
  </office:meta>
</office:document-meta>
</file>