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Sportvereniging Vrone, De Vork 9, 1704 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Sportvereniging Vrone</text:p>
            <text:p text:style-name="common-al">Locatie: De Vork 9, 1704 BX Heerhugowaard</text:p>
            <text:p text:style-name="common-al">Ontvangen op: 10-06-2025</text:p>
            <text:p text:style-name="common-al">Zaaknummer: 110099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juni 2025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538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00998</meta:user-defined>
    <dc:language>nl</dc:language>
    <meta:user-defined meta:name="OVERHEIDop.locatietype/OVERHEIDop.gebiedsmarkering">Punt</meta:user-defined>
    <meta:user-defined meta:name="DC.title">Kennisgeving ontvangst aanvraag Alcoholwetvergunning, Sportvereniging Vrone, De Vork 9, 1704 BX Heerhugowaar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89</meta:user-defined>
    <meta:user-defined meta:name="OVERHEIDop.GmbID/DC.identifier">gmb-2025-255389</meta:user-defined>
    <meta:user-defined meta:name="OVERHEIDop.versieInformatie"/>
  </office:meta>
</office:document-meta>
</file>